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Gill Sans M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ill Sans MT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Gill Sans MT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ill Sans MT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Gill Sans MT" fo:font-size="12pt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Gill Sans MT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Gill Sans MT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Gill Sans MT" fo:font-size="12pt" fo:font-style="italic" style:text-underline-style="none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/>
      <style:text-properties style:font-name="Gill Sans MT" fo:font-size="12pt" style:font-size-asian="12pt" style:font-size-complex="12pt"/>
    </style:style>
    <style:style style:name="P11" style:family="paragraph" style:parent-style-name="Standard">
      <style:paragraph-properties fo:margin-left="1.526cm" fo:margin-right="0cm" fo:text-indent="0cm" style:auto-text-indent="false"/>
      <style:text-properties style:font-name="Gill Sans MT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ill Sans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ill Sans M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Gill Sans MT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ill Sans MT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Gill Sans MT" fo:font-size="12pt" style:text-underline-style="none" officeooo:paragraph-rsid="000a4df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Gill Sans MT"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Gill Sans MT" fo:font-size="12pt" style:text-underline-style="none" officeooo:rsid="0005e0c4" officeooo:paragraph-rsid="0005e0c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Gill Sans MT" fo:font-size="12pt" style:text-underline-style="none" officeooo:rsid="0005e0c4" officeooo:paragraph-rsid="00072dbc" style:font-size-asian="12pt" style:font-size-complex="12pt"/>
    </style:style>
    <style:style style:name="P21" style:family="paragraph" style:parent-style-name="Standard">
      <style:paragraph-properties fo:margin-left="1.526cm" fo:margin-right="0cm" fo:text-align="justify" style:justify-single-word="false" fo:text-indent="0cm" style:auto-text-indent="false" style:writing-mode="lr-tb"/>
      <style:text-properties fo:color="#000000" loext:opacity="100%" style:font-name="Gill Sans MT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Gill Sans MT" fo:font-size="12pt" fo:font-weight="normal" officeooo:rsid="0015f681" officeooo:paragraph-rsid="000a4df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Gill Sans MT" fo:font-weight="bold" officeooo:rsid="002eb3e2" officeooo:paragraph-rsid="000a4df1" style:font-weight-asian="bold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style:font-name="Gill Sans MT" officeooo:rsid="0015f681" officeooo:paragraph-rsid="000a4df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0072dbc"/>
    </style:style>
    <style:style style:name="T4" style:family="text">
      <style:text-properties officeooo:rsid="000778f8"/>
    </style:style>
    <style:style style:name="T5" style:family="text">
      <style:text-properties officeooo:rsid="002e4def"/>
    </style:style>
    <style:style style:name="T6" style:family="text">
      <style:text-properties officeooo:rsid="000a4df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<text:span text:style-name="T6">C</text:span></text:p>
      <text:p text:style-name="P24">Al Comune di Trieste</text:p>
      <text:p text:style-name="P24">Servizio <text:span text:style-name="T5">Immobiliare</text:span></text:p>
      <text:p text:style-name="P24">Piazza Unità d’Italia 4</text:p>
      <text:p text:style-name="P24">34121 Trieste</text:p>
      <text:p text:style-name="P22"/>
      <text:p text:style-name="P13"/>
      <text:p text:style-name="P13">Richiesta di sopralluogo presso Palazzo Carciotti</text:p>
      <text:p text:style-name="P13"/>
      <text:p text:style-name="P14">Il sottoscritto__________________________________________________________________</text:p>
      <text:p text:style-name="P14"/>
      <text:p text:style-name="P14">in qualità di____________________________________________________________________</text:p>
      <text:p text:style-name="P15"/>
      <text:p text:style-name="P3">c h i e d e</text:p>
      <text:p text:style-name="P15"/>
      <text:p text:style-name="P17">di effettuare un sopralluogo presso Palazzo Carciotti,via Genova 4 ,Trieste, <text:span text:style-name="T4">preferibilmente </text:span>in data <text:s/></text:p>
      <text:p text:style-name="P17"><text:s text:c="5"/>/ <text:s text:c="6"/>/2023 dalle ore <text:s text:c="14"/>alle ore <text:s text:c="13"/>. </text:p>
      <text:p text:style-name="P16"/>
      <text:p text:style-name="P18">Considerate le condizioni dell'immobile si impegna:</text:p>
      <text:p text:style-name="P18"/>
      <text:list xml:id="list604661092" text:style-name="L1">
        <text:list-header>
          <text:p text:style-name="P6">- a seguire il percorso ed ogni indicazione forniti dal personale incaricato; </text:p>
          <text:p text:style-name="P4">- ad indossare i DPI necessari (scarpe anti infortunistiche, caschetto, guanti) reperiti a propria cura.</text:p>
          <text:p text:style-name="P4"/>
        </text:list-header>
      </text:list>
      <text:p text:style-name="P18">Dichiara altresì:</text:p>
      <text:p text:style-name="P18"/>
      <text:list xml:id="list1802290394" text:style-name="L2">
        <text:list-header>
          <text:p text:style-name="P7">- di essere <text:s/>consapevole della potenziale pericolosità <text:s/>nello svolgimento del sopralluogo richiesto;</text:p>
          <text:p text:style-name="P7">-di manlevare il Comune di Trieste da ogni responsabilità in merito ad eventi dannosi a persone e/o cose, che dovessero verificarsi nel corso del sopralluogo;</text:p>
          <text:p text:style-name="P7">-di impegnarsi a non pubblicare foto e/o documenti prodotti all'interno del Palazzo oggetto del sopralluogo senza autorizzazione scritta del Comune di Trieste.</text:p>
          <text:p text:style-name="P7"/>
        </text:list-header>
      </text:list>
      <text:p text:style-name="P19">ACCESSO ALLA SEDE</text:p>
      <text:p text:style-name="P19"/>
      <text:p text:style-name="P20"><text:span text:style-name="T3"><text:s/></text:span><text:s/>L’accesso <text:span text:style-name="T3">alla sede</text:span> prevede un massimo di 8 visitatori <text:span text:style-name="T3">per sopralluogo.</text:span></text:p>
      <text:section text:style-name="Sect1" text:name="Item.MessagePartBody">
        <text:section text:style-name="Sect1" text:name="Item.MessageUniqueBody">
          <text:section text:style-name="Sect1" text:name="divtagdefaultwrapper">
            <text:p text:style-name="P21"/>
          </text:section>
        </text:section>
      </text:section>
      <text:p text:style-name="P11"/>
      <text:p text:style-name="P12"><text:span text:style-name="T1"><text:tab/><text:tab/><text:tab/><text:tab/> <text:s text:c="50"/><text:tab/><text:tab/></text:span><text:span text:style-name="T2">Firma del richiedent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5">Allegati: fotocopia documento identità del richiedente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5cm" fo:margin-bottom="1.358cm" fo:margin-left="1.63cm" fo:margin-right="1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7T12:10:33.25</meta:creation-date>
    <dc:date>2023-06-22T13:19:16.317000000</dc:date>
    <meta:editing-duration>PT3H41M49S</meta:editing-duration>
    <meta:editing-cycles>29</meta:editing-cycles>
    <meta:generator>LibreOffice/7.2.6.2$Windows_X86_64 LibreOffice_project/b0ec3a565991f7569a5a7f5d24fed7f52653d754</meta:generator>
    <meta:printed-by>GIANFRANCO PACCO</meta:printed-by>
    <meta:print-date>2022-11-23T09:11:47.69</meta:print-date>
    <meta:document-statistic meta:table-count="0" meta:image-count="0" meta:object-count="0" meta:page-count="1" meta:paragraph-count="24" meta:word-count="175" meta:character-count="1373" meta:non-whitespace-character-count="1124"/>
  </office:meta>
</office:document-meta>
</file>